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PC Tennessee" svg:font-family="'PC Tennesse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ext-properties style:font-name="PC Tennessee" fo:font-size="9pt" fo:font-weight="bold" style:font-size-asian="9pt" style:font-weight-asian="bold"/>
    </style:style>
    <style:style style:name="P2" style:family="paragraph" style:parent-style-name="Standard">
      <style:paragraph-properties fo:orphans="2" fo:widows="2"/>
      <style:text-properties style:font-name="PC Tennessee" fo:font-size="10pt" style:font-size-asian="10pt"/>
    </style:style>
    <style:style style:name="P3" style:family="paragraph" style:parent-style-name="Standard">
      <style:paragraph-properties fo:orphans="2" fo:widows="2"/>
    </style:style>
    <style:style style:name="P4" style:family="paragraph" style:parent-style-name="Standard">
      <style:text-properties fo:font-size="10pt" style:font-size-asian="10pt" style:font-size-complex="12pt"/>
    </style:style>
    <style:style style:name="P5" style:family="paragraph" style:parent-style-name="Standard">
      <style:paragraph-properties fo:orphans="2" fo:widows="2"/>
      <style:text-properties fo:font-size="10pt" style:font-size-asian="10pt" style:font-size-complex="12pt"/>
    </style:style>
    <style:style style:name="P6" style:family="paragraph" style:parent-style-name="Standard">
      <style:paragraph-properties fo:text-align="center" style:justify-single-word="false" fo:orphans="2" fo:widows="2" fo:padding="0in" fo:border="0.0071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PC Tennessee" fo:font-size="10pt" fo:font-weight="bold" style:font-size-asian="10pt" style:font-weight-asian="bold"/>
    </style:style>
    <style:style style:name="P7" style:family="paragraph" style:parent-style-name="Standard">
      <style:paragraph-properties fo:orphans="2" fo:widows="2" fo:padding="0in" fo:border="0.0071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PC Tennessee" fo:font-size="10pt" style:font-size-asian="10pt"/>
    </style:style>
    <style:style style:name="P8" style:family="paragraph" style:parent-style-name="Standard">
      <style:paragraph-properties fo:text-align="center" style:justify-single-word="false" fo:orphans="2" fo:widows="2" fo:padding="0in" fo:border="0.0071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PC Tennessee" fo:font-size="10pt" style:font-size-asian="10pt"/>
    </style:style>
    <style:style style:name="P9" style:family="paragraph" style:parent-style-name="Standard">
      <style:paragraph-properties fo:orphans="2" fo:widows="2" fo:padding="0in" fo:border="0.0071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0" style:family="paragraph" style:parent-style-name="Standard">
      <style:paragraph-properties fo:margin-left="4in" fo:margin-right="0in" fo:orphans="2" fo:widows="2" fo:text-indent="-4in" style:auto-text-indent="false">
        <style:tab-stops>
          <style:tab-stop style:position="-1in"/>
        </style:tab-stops>
      </style:paragraph-properties>
      <style:text-properties style:font-name="PC Tennessee" fo:font-size="9pt" fo:font-weight="bold" style:font-size-asian="9pt" style:font-weight-asian="bold"/>
    </style:style>
    <style:style style:name="P11" style:family="paragraph" style:parent-style-name="Standard">
      <style:paragraph-properties fo:orphans="2" fo:widows="2" fo:padding="0in" fo:border-left="0.0071in solid #ffffff" fo:border-right="0.0071in solid #ffffff" fo:border-top="0.0071in solid #ffffff" fo:border-bottom="0.0138in solid #0000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PC Tennessee" fo:font-size="10pt" style:font-size-asian="10pt"/>
    </style:style>
    <style:style style:name="P12" style:family="paragraph" style:parent-style-name="Standard">
      <style:paragraph-properties fo:margin-left="-0.4791in" fo:margin-right="0in" fo:text-align="center" style:justify-single-word="false" fo:orphans="2" fo:widows="2" fo:text-indent="0in" style:auto-text-indent="false" fo:padding="0in" fo:border="0.0071in solid #ffffff">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PC Tennessee" fo:font-size="8pt" style:font-size-asian="8pt"/>
    </style:style>
    <style:style style:name="P13" style:family="paragraph" style:parent-style-name="Title" style:master-page-name="Standard">
      <style:paragraph-properties style:page-number="auto"/>
      <style:text-properties fo:font-size="12pt" style:font-size-asian="12pt"/>
    </style:style>
    <style:style style:name="T1" style:family="text">
      <style:text-properties style:font-name="PC Tennessee" fo:font-size="9pt" fo:font-weight="bold" style:font-size-asian="9pt" style:font-weight-asian="bold"/>
    </style:style>
    <style:style style:name="T2" style:family="text">
      <style:text-properties style:font-name="PC Tennessee" fo:font-size="9pt" style:text-underline-style="none" fo:font-weight="normal" style:font-size-asian="9pt" style:font-weight-asian="normal" style:font-weight-complex="normal"/>
    </style:style>
    <style:style style:name="T3" style:family="text">
      <style:text-properties style:font-name="PC Tennessee" fo:font-size="9pt" style:text-underline-style="solid" style:text-underline-width="auto" style:text-underline-color="font-color" fo:font-weight="bold" style:font-size-asian="9pt" style:font-weight-asian="bold"/>
    </style:style>
    <style:style style:name="T4" style:family="text">
      <style:text-properties style:font-name="PC Tennessee" fo:font-size="10pt" fo:font-weight="bold" style:font-size-asian="10pt" style:font-weight-asian="bold"/>
    </style:style>
    <style:style style:name="T5" style:family="text">
      <style:text-properties style:font-name="PC Tennessee" fo:font-size="10pt" fo:font-weight="normal" style:font-size-asian="10pt" style:font-weight-asian="normal" style:font-weight-complex="normal"/>
    </style:style>
    <style:style style:name="T6" style:family="text">
      <style:text-properties style:font-name="PC Tennessee" fo:font-size="10pt" style:font-size-asian="10pt"/>
    </style:style>
    <style:style style:name="T7" style:family="text">
      <style:text-properties fo:font-size="10pt" style:font-size-asian="10pt"/>
    </style:style>
    <style:style style:name="T8" style:family="text">
      <style:text-properties fo:font-size="10pt" style:font-size-asian="10pt" style:font-size-complex="12pt"/>
    </style:style>
    <style:style style:name="T9" style:family="text">
      <style:text-properties fo:font-size="10pt" fo:font-weight="bold" style:font-size-asian="10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OCATION AGREEMENT</text:p>
      <text:p text:style-name="P1"/>
      <text:p text:style-name="P1">Name (Owner): <text:s/>___________________________________________<text:tab/><text:tab/>Date: <text:s/>_____________________________ <text:s text:c="4"/></text:p>
      <text:p text:style-name="P1"/>
      <text:p text:style-name="P1">Address: <text:s/>_________________________________________<text:tab/><text:tab/><text:tab/>Phone: <text:s/>____________________________ </text:p>
      <text:p text:style-name="P1"/>
      <text:p text:style-name="P10">__________________________________________________ <text:tab/> <text:s text:c="13"/>Production Company: </text:p>
      <text:p text:style-name="P10"/>
      <text:p text:style-name="P3"><text:span text:style-name="T1">Start Date: </text:span><text:span text:style-name="T2">_________</text:span><text:span text:style-name="T1"> <text:s text:c="2"/>Additional Performance Days: ___________________________________</text:span></text:p>
      <text:p text:style-name="P1"/>
      <text:p text:style-name="P3"><text:span text:style-name="T1">NOTES: </text:span><text:span text:style-name="T3"><text:s text:c="2"/></text:span><text:span text:style-name="T1">_________________________________________________________________________________________________________________</text:span></text:p>
      <text:p text:style-name="P1">_________________________________________________________________________________________________________________</text:p>
      <text:p text:style-name="P1"/>
      <text:p text:style-name="P3"><text:span text:style-name="T4">In exchange for the ability to participate and experience first hand as a participant in the theatrical length motion picture currently entitled </text:span><text:span text:style-name="T5">_________________ </text:span><text:span text:style-name="T4"><text:s/>(the “Picture”) intended for commercial distribution, I expressly agree as follows:</text:span></text:p>
      <text:p text:style-name="P2"/>
      <text:p text:style-name="P3"><text:span text:style-name="T4">1. <text:s text:c="4"/>RIGHTS GRANTED: <text:s/></text:span><text:span text:style-name="T6">I irrevocably permit Production Company, its successors and assigns, </text:span><text:span text:style-name="T7">the right to photograph, make recordings, and otherwise use the Property for the Picture on the dates specified above as Production Company determines, and to exhibit, advertise, and exploit the same in any manner whatsoever at any time in perpetuity throughout the universe, in any manner and any medium whatsoever (whether currently known or hereafter discovered). <text:s/>Without limiting the foregoing, Production Company shall have the right to use the name, address, and identification (such as signs, business names, etc.) of the Property visually and in dialogue, to attribute fictional events and characters to the Property and to reproduce the Property elsewhere for the purpose of photographing the same, as Production Company shall determine in its sole discretion. <text:s/>Owner hereby acknowledges and agrees that Owner has no right or interest in any photography or recording of the Property during our use of the Property.</text:span><text:span text:style-name="T6"> </text:span></text:p>
      <text:p text:style-name="P2"/>
      <text:p text:style-name="Standard"><text:span text:style-name="T4">2. <text:s text:c="4"/></text:span><text:span text:style-name="T9">INSURANCE:</text:span><text:span text:style-name="T8"> <text:s/>Production </text:span><text:span text:style-name="T7">Company has and agrees to continue to have general liability insurance covering the use of the Property and to leave the Property in the same order and condition as received from Owner. <text:s/>Following completion of Production Company’s use of the Property, Production Company shall be deemed to have properly vacated the Property and shall be deemed released of any and all obligations in connection with the Property.</text:span></text:p>
      <text:p text:style-name="P5"/>
      <text:p text:style-name="P3"><text:span text:style-name="T9">3. <text:s text:c="5"/></text:span><text:span text:style-name="T4">CREDIT/NO INJUNCTIVE RELIEF/MISCELLANEOUS:</text:span><text:span text:style-name="T6"> <text:s/>Production Company shall give Owner proper credit, to be accorded on the film. <text:s text:c="3"/>I expressly agree that in the event of any legal action relating to the Picture, I shall have no legal right to seek an injunction (and shall forever refrain from seeking such an injunction) against the distribution or exploitation of the Picture; rather, if I believe I have been damaged or injured, my sole legal remedy available to me will be to pursue monetary damages. <text:s/></text:span><text:span text:style-name="T8">This Agreement is the entire agreement of the parties with respect to the subject matter hereof and can­not be modified or canceled except by written instrument signed by both parties. <text:s/>This Agreement shall be interpreted in accordance with the laws of the State of California. <text:s text:c="2"/>In the event of any litigation or legal matter between the parties (including any of their respective affiliated companies or owners, employees, agents, directors, and officers), such matter shall be submitted to and determined by mandatory binding arbitration in Los Angeles County. <text:s/>I acknowledge that I have not entered into this Agreement in reliance upon any representation (written or oral, express or implied) of Production Company not contained herein. <text:s/>I agree that Production Company may as­sign this Agreement and its rights hereunder to any third party. <text:s/></text:span></text:p>
      <text:p text:style-name="P4"/>
      <text:p text:style-name="P11"/>
      <text:p text:style-name="P6">DO NOT SIGN UNTIL YOU HAVE READ &amp; UNDERSTAND THE ABOVE TERMS</text:p>
      <text:p text:style-name="P7"/>
      <text:p text:style-name="P9"><text:span text:style-name="T4">I AGREE &amp; ACCEPT THE ABOVE TERMS</text:span><text:span text:style-name="T6">:<text:tab/><text:tab/><text:tab/><text:tab/><text:tab/> <text:s text:c="3"/></text:span></text:p>
      <text:p text:style-name="P7"/>
      <text:p text:style-name="P7"/>
      <text:p text:style-name="P7"/>
      <text:p text:style-name="P7">Signature: __________________________________<text:tab/><text:tab/><text:tab/> <text:s text:c="2"/><text:tab/></text:p>
      <text:p text:style-name="P7"/>
      <text:p text:style-name="P7"/>
      <text:p text:style-name="P7"/>
      <text:p text:style-name="P8"/>
      <text:p text:style-name="P12">Original To Be Retained In Production Company 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PC Tennessee" svg:font-family="'PC Tennesse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left="2in" fo:margin-right="0in" fo:text-align="center" style:justify-single-word="false" fo:orphans="2" fo:widows="2" fo:text-indent="-2in" style:auto-text-indent="false">
        <style:tab-stops>
          <style:tab-stop style:position="-1in"/>
        </style:tab-stops>
      </style:paragraph-properties>
      <style:text-properties style:font-name="PC Tennessee" fo:font-size="20pt" style:text-underline-style="solid" style:text-underline-width="auto" style:text-underline-color="font-color"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618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vin Watson</meta:initial-creator>
    <meta:creation-date>2010-07-21T09:57:41</meta:creation-date>
    <dc:date>2010-07-21T09:59:37.50</dc:date>
    <dc:creator>Devin Watson</dc:creator>
    <meta:editing-duration>PT00H01M47S</meta:editing-duration>
    <meta:editing-cycles>2</meta:editing-cycles>
    <meta:generator>OpenOffice.org/3.2$Win32 OpenOffice.org_project/320m18$Build-9502</meta:generator>
    <dc:description>Location agreement and release for motion picture filming</dc:description>
    <meta:keyword>motion pictures</meta:keyword>
    <meta:keyword>locations</meta:keyword>
    <dc:subject>Location Agreement</dc:subject>
    <dc:title>Location Agreement Short Form</dc:title>
    <meta:document-statistic meta:table-count="0" meta:image-count="0" meta:object-count="0" meta:page-count="1" meta:paragraph-count="15" meta:word-count="526" meta:character-count="3889"/>
  </office:meta>
</office:document-meta>
</file>